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1" svg:font-family="SimSun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339cm" fo:margin-top="0cm" fo:margin-bottom="0cm" table:align="right" style:writing-mode="lr-tb"/>
    </style:style>
    <style:style style:name="Tabella1.A" style:family="table-column">
      <style:table-column-properties style:column-width="3.219cm"/>
    </style:style>
    <style:style style:name="Tabella1.B" style:family="table-column">
      <style:table-column-properties style:column-width="3.12cm"/>
    </style:style>
    <style:style style:name="Tabella1.1" style:family="table-row">
      <style:table-row-properties style:min-row-height="0.496cm" fo:keep-together="auto"/>
    </style:style>
    <style:style style:name="Tabella1.A1" style:family="table-cell">
      <style:table-cell-properties style:vertical-align="middle" fo:background-color="#ffffff" fo:padding-left="0cm" fo:padding-right="0.049cm" fo:padding-top="0.049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la1.A2" style:family="table-cell">
      <style:table-cell-properties style:vertical-align="middle" fo:background-color="#ffffff" fo:padding="0cm" fo:border-left="0.25pt solid #000001" fo:border-right="0.25pt solid #000001" fo:border-top="none" fo:border-bottom="none">
        <style:background-image/>
      </style:table-cell-properties>
    </style:style>
    <style:style style:name="Tabella1.A3" style:family="table-cell">
      <style:table-cell-properties style:vertical-align="middle" fo:background-color="#ffffff" fo:padding-left="0cm" fo:padding-right="0.049cm" fo:padding-top="0.049cm" fo:padding-bottom="0.049cm" fo:border="0.2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9b12b" officeooo:paragraph-rsid="0019b12b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19b12b" officeooo:paragraph-rsid="0019b12b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rsid="0019f6dd" officeooo:paragraph-rsid="0019f6dd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officeooo:rsid="0019f6dd" officeooo:paragraph-rsid="001db1d7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1c0139" officeooo:paragraph-rsid="001c2bd5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19f6dd" officeooo:paragraph-rsid="0019f6dd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19b12b"/>
    </style:style>
    <style:style style:name="P8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text-underline-style="none" fo:font-weight="normal" officeooo:rsid="0019f6dd" officeooo:paragraph-rsid="0019f6dd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officeooo:paragraph-rsid="001db1d7"/>
    </style:style>
    <style:style style:name="P10" style:family="paragraph" style:parent-style-name="Table_20_Contents">
      <style:paragraph-properties fo:text-align="start" style:justify-single-word="false"/>
      <style:text-properties officeooo:paragraph-rsid="001db1d7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paragraph-rsid="001db1d7" style:font-size-asian="10pt" style:font-weight-asian="bold" style:font-size-complex="10pt"/>
    </style:style>
    <style:style style:name="P12" style:family="paragraph" style:parent-style-name="Table_20_Contents">
      <style:paragraph-properties fo:text-align="end" style:justify-single-word="false" style:snap-to-layout-grid="false"/>
      <style:text-properties fo:font-size="10pt" officeooo:paragraph-rsid="001db1d7" style:font-size-asian="10pt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 fo:font-weight="bold" officeooo:rsid="0019b12b" officeooo:paragraph-rsid="001db1d7" style:font-weight-asian="bold" style:font-weight-complex="bold"/>
    </style:style>
    <style:style style:name="P14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fo:font-size="12pt" officeooo:paragraph-rsid="001db1d7" style:font-size-asian="12pt"/>
    </style:style>
    <style:style style:name="P15" style:family="paragraph" style:parent-style-name="Standard">
      <style:paragraph-properties fo:margin-left="8.754cm" fo:margin-right="0.497cm" fo:text-align="start" style:justify-single-word="false" fo:text-indent="0.748cm" style:auto-text-indent="false"/>
      <style:text-properties fo:font-size="12pt" officeooo:paragraph-rsid="001db1d7" style:font-size-asian="12pt"/>
    </style:style>
    <style:style style:name="P16" style:family="paragraph" style:parent-style-name="Standard">
      <style:paragraph-properties fo:margin-left="8.754cm" fo:margin-right="0.497cm" fo:text-align="start" style:justify-single-word="false" fo:text-indent="0.748cm" style:auto-text-indent="false"/>
      <style:text-properties fo:font-size="14pt" fo:font-weight="bold" officeooo:paragraph-rsid="001db1d7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7.504cm" fo:margin-right="0cm" fo:text-align="center" style:justify-single-word="false" fo:text-indent="0cm" style:auto-text-indent="false"/>
      <style:text-properties style:text-underline-style="none" fo:font-weight="normal" officeooo:rsid="0019f6dd" officeooo:paragraph-rsid="001db1d7" style:font-weight-asian="normal" style:font-weight-complex="normal"/>
    </style:style>
    <style:style style:name="P18" style:family="paragraph" style:parent-style-name="Testo_20_del_20_blocco">
      <style:paragraph-properties fo:margin-left="7.504cm" fo:margin-right="0.497cm" fo:text-align="center" style:justify-single-word="false" fo:text-indent="0cm" style:auto-text-indent="false"/>
      <style:text-properties officeooo:rsid="001f454f" officeooo:paragraph-rsid="001db1d7"/>
    </style:style>
    <style:style style:name="P19" style:family="paragraph" style:parent-style-name="Testo_20_del_20_blocco">
      <style:paragraph-properties fo:margin-left="7.504cm" fo:margin-right="0.497cm" fo:text-align="center" style:justify-single-word="false" fo:text-indent="0cm" style:auto-text-indent="false"/>
      <style:text-properties officeooo:paragraph-rsid="001db1d7"/>
    </style:style>
    <style:style style:name="P20" style:family="paragraph">
      <style:paragraph-properties fo:text-align="justify"/>
    </style:style>
    <style:style style:name="P21" style:family="paragraph">
      <loext:graphic-properties draw:fill="none" draw:fill-color="#ffffff"/>
      <style:paragraph-properties fo:text-align="justify"/>
      <style:text-properties fo:font-size="12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officeooo:rsid="0019f6d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Arial1" style:font-size-asian="10pt" style:font-size-complex="10pt"/>
    </style:style>
    <style:style style:name="T5" style:family="text">
      <style:text-properties officeooo:rsid="001a99c5"/>
    </style:style>
    <style:style style:name="T6" style:family="text">
      <style:text-properties officeooo:rsid="001acc13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a99c5"/>
    </style:style>
    <style:style style:name="T9" style:family="text">
      <style:text-properties officeooo:rsid="001db1d7"/>
    </style:style>
    <style:style style:name="T10" style:family="text">
      <style:text-properties officeooo:rsid="00193be3"/>
    </style:style>
    <style:style style:name="T11" style:family="text">
      <style:text-properties style:font-name="Liberation Serif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2" style:family="text">
      <style:text-properties style:font-name="Liberation Serif" fo:font-size="12pt" style:font-name-asian="Arial" style:font-size-asian="12pt" style:font-name-complex="Arial" style:font-size-complex="12pt"/>
    </style:style>
    <style:style style:name="T13" style:family="text">
      <style:text-properties style:font-name="Liberation Serif" fo:font-size="12pt" style:font-size-asian="12pt" style:font-size-complex="12pt"/>
    </style:style>
    <style:style style:name="T14" style:family="text">
      <style:text-properties fo:font-size="12pt"/>
    </style:style>
    <style:style style:name="gr1" style:family="graphic">
      <style:graphic-properties draw:stroke="solid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1">COMUNE DI PADOVA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9"><text:span text:style-name="T3">Protocollo generale: <text:s/></text:span><text:span text:style-name="T1">IN </text:span><text:span text:style-name="T2">ENTRATA</text:span>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12"><text:s/></text:p>
          </table:table-cell>
          <table:table-cell table:style-name="Tabella1.A3" office:value-type="string">
            <text:p text:style-name="P12"><text:s/></text:p>
          </table:table-cell>
        </table:table-row>
        <table:table-row table:style-name="Tabella1.1">
          <table:table-cell table:style-name="Tabella1.A3" table:number-columns-spanned="2" office:value-type="string">
            <text:p text:style-name="P10"><text:span text:style-name="T4"><text:s text:c="2"/></text:span><text:span text:style-name="T3">Classificazione: 11 - 4 </text:span></text:p>
          </table:table-cell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10"><text:span text:style-name="T4"><text:s text:c="2"/></text:span><text:span text:style-name="T3">UOR: Servizi Cimiteriali </text:span></text:p>
          </table:table-cell>
          <table:covered-table-cell/>
        </table:table-row>
      </table:table>
      <text:p text:style-name="P14"/>
      <text:p text:style-name="P15">Al Servizio CIMITERIALE</text:p>
      <text:p text:style-name="P15">del Comune di </text:p>
      <text:p text:style-name="P16">PADOVA</text:p>
      <text:p text:style-name="P13"/>
      <text:p text:style-name="P13"><text:span text:style-name="T6">Oggetto: </text:span><text:span text:style-name="T7">RICHIESTA DI </text:span><text:span text:style-name="T8">VOLTURA</text:span><text:span text:style-name="T7"> CONTRATTO DI ILLUMINAZIONE VOTIVA</text:span></text:p>
      <text:p text:style-name="P1"/>
      <text:p text:style-name="P1"/>
      <text:p text:style-name="P1"/>
      <text:p text:style-name="P2">Io sottoscritto/<text:span text:style-name="T9">a </text:span>__________________________________ nato/<text:span text:style-name="T9">a</text:span> a __________________________ in data_________________ e residente a ________________________ via _______________n.__</text:p>
      <text:p text:style-name="P5">tel. ________________________e-mail_______________________ pec: ____________________</text:p>
      <text:p text:style-name="P2">a decorrere dalla data odierna chiedo la <text:span text:style-name="T5">voltura</text:span> del contratto di illuminazione votiva <text:span text:style-name="T5">attualmente</text:span> intestato <text:span text:style-name="T5">a _________________________________* <text:line-break/></text:span>sulla sepoltura de/<text:span text:style-name="T9">della</text:span> defunto/<text:span text:style-name="T9">a</text:span> _____________________________________________________ cimitero di ________________________________</text:p>
      <text:p text:style-name="P4"/>
      <text:p text:style-name="P4"/>
      <text:p text:style-name="P4">Padova, <text:span text:style-name="T10">il </text:span>___________________</text:p>
      <text:p text:style-name="P4"/>
      <text:p text:style-name="P18">Il/la richiedente</text:p>
      <text:p text:style-name="P19"/>
      <text:p text:style-name="P17">________________________________________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6"><draw:frame text:anchor-type="paragraph" draw:z-index="0" draw:name="Forma3" draw:style-name="gr1" draw:text-style-name="P21" svg:width="17.476cm" svg:height="1.463cm" svg:x="-0.369cm" svg:y="0.66cm"><draw:text-box><text:p text:style-name="P20"><text:span text:style-name="T11">ATTENZIONE:</text:span><text:span text:style-name="T12"> </text:span><text:span text:style-name="T13"><text:a xlink:href="https://www.padovanet.it/informativa-privacy-cimiteri" xlink:type="simple">L'informativa sulla privacy</text:a></text:span><text:span text:style-name="T12"><text:s/>ai sensi dell'art. 13 del Regolamento europeo GDPR 679/2016 è disponibile nella sezione “Documenti, certificati e richieste anagrafiche” di Padovanet.</text:span><text:span text:style-name="T13"> <text:s/></text:span><text:span text:style-name="T14"><text:s text:c="102"/></text:span></text:p></draw:text-box></draw:frame>*<text:span text:style-name="T5">indicare se il precedente intestatario è o meno defu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1" svg:font-family="SimSun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esto_20_del_20_blocco" style:display-name="Testo del blocco" style:family="paragraph" style:parent-style-name="Standard">
      <style:paragraph-properties fo:margin-left="0.501cm" fo:margin-right="0.497cm" fo:text-align="justify" style:justify-single-word="false" fo:text-indent="0cm" style:auto-text-indent="false"/>
      <style:text-properties fo:font-size="12pt" style:font-size-asian="12pt" style:language-asian="it" style:country-asian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a Maniero</meta:initial-creator>
    <meta:creation-date>2021-11-24T10:01:27.190000000</meta:creation-date>
    <meta:editing-cycles>6</meta:editing-cycles>
    <meta:editing-duration>PT21M56S</meta:editing-duration>
    <dc:date>2023-03-06T10:03:39.050000000</dc:date>
    <meta:generator>LibreOffice/6.1.6.3$Windows_X86_64 LibreOffice_project/5896ab1714085361c45cf540f76f60673dd96a72</meta:generator>
    <dc:creator>Alice Zoppellaro</dc:creator>
    <meta:printed-by>Alice Zoppellaro</meta:printed-by>
    <meta:print-date>2023-03-06T09:59:18.713000000</meta:print-date>
    <meta:document-statistic meta:table-count="1" meta:image-count="0" meta:object-count="0" meta:page-count="1" meta:paragraph-count="17" meta:word-count="87" meta:character-count="893" meta:non-whitespace-character-count="809"/>
  </office:meta>
</office:document-meta>
</file>